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Zandrug ongenummerd, kadastraal bekend als HUL00 N 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Zandrug ongenummerd, kadastraal bekend als HUL00 N 1141</text:span>
          </text:p>
            <text:p text:style-name="common-al">Datum indiening: 8-3-2022</text:p>
            <text:p text:style-name="common-al">Zaakomschrijving: bouwen van een woning</text:p>
            <text:p text:style-name="common-al">Zaaknummer: 26765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826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6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6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765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Heikant, Zandrug ongenummerd, kadastraal bekend als HUL00 N 1141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66</meta:user-defined>
    <meta:user-defined meta:name="OVERHEIDop.GmbID/DC.identifier">gmb-2022-108266</meta:user-defined>
    <meta:user-defined meta:name="OVERHEIDop.versieInformatie"/>
  </office:meta>
</office:document-meta>
</file>