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 afwijking van de bestemming bouwen van een woontoren met negenendertig appartementen, Natuursteenlaan 157, 2719T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10444</text:p>
            <text:p text:style-name="common-al">Het product:omgevingsvergunning</text:p>
            <text:p text:style-name="common-al">De omschrijving van de zaak:het in afwijking van de bestemming bouwen van een woontoren met negenendertig appartementen</text:p>
            <text:p text:style-name="common-al">De ontvangstdatum van de zaak:28 januari 2022</text:p>
            <text:p text:style-name="common-al">De globale locatie:Natuursteenlaan 157, 2719TB Zoetermeer</text:p>
            <text:p text:style-name="common-al">
            <text:span text:style-name="nadrukvet">Besluitgegevens</text:span>
          </text:p>
            <text:p text:style-name="common-al">De besluitdatum:9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26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6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6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atuursteenlaan 157, 2719TB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in afwijking van de bestemming bouwen van een woontoren met negenendertig appartementen, Natuursteenlaan 157, 2719TB Zoeterme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65</meta:user-defined>
    <meta:user-defined meta:name="OVERHEIDop.GmbID/DC.identifier">gmb-2022-108265</meta:user-defined>
    <meta:user-defined meta:name="OVERHEIDop.versieInformatie"/>
  </office:meta>
</office:document-meta>
</file>