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Geesteren, Denekamperweg 2: wijzigingsvergunning concours hippique Twentse 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Geesteren, Denekamperweg 2 </text:p>
            <text:p text:style-name="common-al">Wat: concours hippique Twentse Ros</text:p>
            <text:p text:style-name="common-al">Wanneer: van 15 t/m 18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2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249</meta:user-defined>
    <meta:user-defined meta:name="DCTERMS.abstract"> concours hippique Twentse Ros </meta:user-defined>
    <dc:language>nl</dc:language>
    <meta:user-defined meta:name="OVERHEIDop.locatietype/OVERHEIDop.gebiedsmarkering">Punt</meta:user-defined>
    <meta:user-defined meta:name="DC.title">Gemeente Tubbergen - Kennisgeving meerjarenvergunning, Geesteren, Denekamperweg 2: wijzigingsvergunning concours hippique Twentse Ros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264</meta:user-defined>
    <meta:user-defined meta:name="OVERHEIDop.GmbID/DC.identifier">gmb-2022-108264</meta:user-defined>
    <meta:user-defined meta:name="OVERHEIDop.versieInformatie"/>
  </office:meta>
</office:document-meta>
</file>