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wand zodat 2 kamers ontstaan, Alexanderstraat 7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01</text:p>
            <text:p text:style-name="common-al">OLO-nummer: 6612505</text:p>
            <text:p text:style-name="common-al">Datum indiening: 01-01-2022</text:p>
            <text:p text:style-name="common-al">Omschrijving: het plaatsen van een wand zodat 2 kamers ontstaan</text:p>
            <text:p text:style-name="common-al">Adres: Alexanderstraat 7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2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wand zodat 2 kamers ontstaan, Alexanderstraat 71  te Arn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26</meta:user-defined>
    <meta:user-defined meta:name="OVERHEIDop.GmbID/DC.identifier">gmb-2022-10826</meta:user-defined>
    <meta:user-defined meta:name="OVERHEIDop.versieInformatie"/>
  </office:meta>
</office:document-meta>
</file>