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plaatsen van een container en perronwanden t.b.v. een jeugdontmoetingsplek - nabij van Starkenborghkanaal ZZ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aart 2022 een besluit genomen op de aanvraag met zaaknummer Z202104532 voor het tijdelijk plaatsen van een container en perronwanden t.b.v. een jeugdontmoetingsplek op locatie nabij van Starkenborghkanaal ZZ 2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825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tijdelijk plaatsen van een container en perronwanden t.b.v. een jeugdontmoetingsplek - nabij van Starkenborghkanaal ZZ 2 in Zuidhor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59</meta:user-defined>
    <meta:user-defined meta:name="OVERHEIDop.GmbID/DC.identifier">gmb-2022-108259</meta:user-defined>
    <meta:user-defined meta:name="OVERHEIDop.versieInformatie"/>
  </office:meta>
</office:document-meta>
</file>