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letta Jacobslaan t.h.v. 84, kappen boom, Aletta Jacobslaan 84 2314GB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3849</text:p>
            <text:p text:style-name="common-al">Ingekomen: 09-11-2021 00:00</text:p>
            <text:p text:style-name="common-al">Datum besluit: 08-03-2022</text:p>
            <text:p text:style-name="common-al">Locatie: Aletta Jacobslaan 84 2314GB Leiden</text:p>
            <text:p text:style-name="common-al">Projectomschrijving: Aletta Jacobslaan t.h.v. 84, kappen boo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25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5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25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3323849</meta:user-defined>
    <meta:user-defined meta:name="DCTERMS.abstract">Aletta Jacobslaan t.h.v. 84, kappen boom</meta:user-defined>
    <dc:language>nl</dc:language>
    <meta:user-defined meta:name="OVERHEIDop.locatietype/OVERHEIDop.gebiedsmarkering">Punt</meta:user-defined>
    <meta:user-defined meta:name="DC.title">Verleende omgevingsvergunning, Aletta Jacobslaan t.h.v. 84, kappen boom, Aletta Jacobslaan 84 2314GB Leiden</meta:user-defined>
    <meta:user-defined meta:name="DCTERMS.W3CDTF/DCTERMS.available">2022-03-17</meta:user-defined>
    <meta:user-defined meta:name="DCTERMS.W3CDTF/OVERHEIDop.jaargang">2022</meta:user-defined>
    <meta:user-defined meta:name="OVERHEIDop.externeBijlage">LEIDEN_202111_GFO_ZAKEN_787822_6504827_16364641...|exb-2022-14460</meta:user-defined>
    <meta:user-defined meta:name="OVERHEIDop.publicationIssue">108258</meta:user-defined>
    <meta:user-defined meta:name="OVERHEIDop.GmbID/DC.identifier">gmb-2022-108258</meta:user-defined>
    <meta:user-defined meta:name="OVERHEIDop.versieInformatie"/>
  </office:meta>
</office:document-meta>
</file>