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op de parkeerplaats aan Annie M.G. Schmidtpa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op de parkeerplaats aan het Annie M.G. Schmidtpad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25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5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5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op de parkeerplaats aan Annie M.G. Schmidtpad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56</meta:user-defined>
    <meta:user-defined meta:name="OVERHEIDop.GmbID/DC.identifier">gmb-2022-108256</meta:user-defined>
    <meta:user-defined meta:name="OVERHEIDop.versieInformatie"/>
  </office:meta>
</office:document-meta>
</file>