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lenaveenseweg 2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2 het besluit genomen om de omgevingsvergunning voor het bouwen van een kantoor op de locatie Helenaveenseweg 25 te Grashoek op verzoek van de vergunningshouder in te trekken. De intrekking is geregistreerd onder zaaknummer 1894/2022/2519494.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2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Helenaveenseweg 25 te Grashoek</meta:user-defined>
    <meta:user-defined meta:name="DCTERMS.W3CDTF/DCTERMS.available">2022-03-14</meta:user-defined>
    <meta:user-defined meta:name="DCTERMS.W3CDTF/OVERHEIDop.jaargang">2022</meta:user-defined>
    <meta:user-defined meta:name="OVERHEIDop.publicationIssue">108255</meta:user-defined>
    <meta:user-defined meta:name="OVERHEIDop.GmbID/DC.identifier">gmb-2022-108255</meta:user-defined>
    <meta:user-defined meta:name="OVERHEIDop.versieInformatie"/>
  </office:meta>
</office:document-meta>
</file>