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hekwerk rond café, Doezastraat 2B 2311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5458</text:p>
            <text:p text:style-name="common-al">Ingekomen: 09-03-2022 00:00</text:p>
            <text:p text:style-name="common-al">Locatie: Doezastraat 2B 2311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5458" xlink:type="simple">publicatiesomgevingsvergunningen@leiden.nl</text:a> de volgende gegevens:</text:p>
            <text:p text:style-name="common-al">- het kenmerk van de aanvraag: Z/22/336545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825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5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5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5458</meta:user-defined>
    <meta:user-defined meta:name="DCTERMS.abstract">verplaatsen hekwerk rond café</meta:user-defined>
    <dc:language>nl</dc:language>
    <meta:user-defined meta:name="OVERHEIDop.locatietype/OVERHEIDop.gebiedsmarkering">Punt</meta:user-defined>
    <meta:user-defined meta:name="DC.title">Aanvraag omgevingsvergunning, verplaatsen hekwerk rond café, Doezastraat 2B 2311HB Leiden</meta:user-defined>
    <meta:user-defined meta:name="DCTERMS.W3CDTF/DCTERMS.available">2022-03-17</meta:user-defined>
    <meta:user-defined meta:name="DCTERMS.W3CDTF/OVERHEIDop.jaargang">2022</meta:user-defined>
    <meta:user-defined meta:name="OVERHEIDop.externeBijlage">LEIDEN_202203_GFO_ZAKEN_790626_6797615_16468122...|exb-2022-14459</meta:user-defined>
    <meta:user-defined meta:name="OVERHEIDop.publicationIssue">108254</meta:user-defined>
    <meta:user-defined meta:name="OVERHEIDop.GmbID/DC.identifier">gmb-2022-108254</meta:user-defined>
    <meta:user-defined meta:name="OVERHEIDop.versieInformatie"/>
  </office:meta>
</office:document-meta>
</file>