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van de Heijdenstraat 24, 5151HM, Drunen, uitbreid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februari 2022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uitbreiden van een garage/berging aan de Burgemeester van de Heijdenstraat 24 in Drunen. De aanvraag is bij de gemeente bekend onder nummer 11960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25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5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5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6054</meta:user-defined>
    <dc:language>nl</dc:language>
    <meta:user-defined meta:name="OVERHEIDop.locatietype/OVERHEIDop.gebiedsmarkering">Adres</meta:user-defined>
    <meta:user-defined meta:name="DC.title">Gemeente Heusden - Omgevingsvergunning aangevraagd - Burgemeester van de Heijdenstraat 24, 5151HM, Drunen, uitbreiden garage/berg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251</meta:user-defined>
    <meta:user-defined meta:name="OVERHEIDop.GmbID/DC.identifier">gmb-2022-108251</meta:user-defined>
    <meta:user-defined meta:name="OVERHEIDop.versieInformatie"/>
  </office:meta>
</office:document-meta>
</file>