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j/op het perceel Grotestraat 15, 5151JC, Drunen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mantelzorgwoning bij/op het perceel aan de Grotestraat 15 in Drunen. De aanvraag is bij de gemeente bekend onder nummer 11948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55</meta:user-defined>
    <dc:language>nl</dc:language>
    <meta:user-defined meta:name="OVERHEIDop.locatietype/OVERHEIDop.gebiedsmarkering">Adres</meta:user-defined>
    <meta:user-defined meta:name="DC.title">Gemeente Heusden - Omgevingsvergunning aangevraagd - bij/op het perceel Grotestraat 15, 5151JC, Drunen, bouwen mantelzorg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49</meta:user-defined>
    <meta:user-defined meta:name="OVERHEIDop.GmbID/DC.identifier">gmb-2022-108249</meta:user-defined>
    <meta:user-defined meta:name="OVERHEIDop.versieInformatie"/>
  </office:meta>
</office:document-meta>
</file>