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Groenlandsdijk 6 7475RH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9395</text:p>
            <text:p text:style-name="common-al">Ingekomen: 02-03-2022 00:00</text:p>
            <text:p text:style-name="common-al">Locatie: Groenlandsdijk 6 7475RH Markelo</text:p>
            <text:p text:style-name="common-al">Projectomschrijving: het plaatsen van zonnepanelen in een veldopstelling |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82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395</meta:user-defined>
    <meta:user-defined meta:name="DCTERMS.abstract">het plaatsen van zonnepanelen in een veldopstelling | 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Groenlandsdijk 6 7475RH Markelo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47</meta:user-defined>
    <meta:user-defined meta:name="OVERHEIDop.GmbID/DC.identifier">gmb-2022-108247</meta:user-defined>
    <meta:user-defined meta:name="OVERHEIDop.versieInformatie"/>
  </office:meta>
</office:document-meta>
</file>