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3-4, Noorden, Meerkoe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koet 1, Noorden – toestemming is verleend voor geluidhinder op 23 april 2022 van 20.00 tot en met 01.30 uur de dag daaropvolgend - verzonden 9 maart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824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4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4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3-4, Noorden, Meerkoet 1</meta:user-defined>
    <meta:user-defined meta:name="DCTERMS.W3CDTF/DCTERMS.available">2022-03-11</meta:user-defined>
    <meta:user-defined meta:name="DCTERMS.W3CDTF/OVERHEIDop.jaargang">2022</meta:user-defined>
    <meta:user-defined meta:name="OVERHEIDop.externeBijlage">Geluidhinder|exb-2022-14458</meta:user-defined>
    <meta:user-defined meta:name="OVERHEIDop.publicationIssue">108244</meta:user-defined>
    <meta:user-defined meta:name="OVERHEIDop.GmbID/DC.identifier">gmb-2022-108244</meta:user-defined>
    <meta:user-defined meta:name="OVERHEIDop.versieInformatie"/>
  </office:meta>
</office:document-meta>
</file>