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DRIJFSPAND BUSINESSPARK FRIESLAND-W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 op het perceel Businesspark Friesland-W 1 te Heerenveen  (24-02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824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4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4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BEDRIJFSPAND BUSINESSPARK FRIESLAND-W 1 HEERENVE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43</meta:user-defined>
    <meta:user-defined meta:name="OVERHEIDop.GmbID/DC.identifier">gmb-2022-108243</meta:user-defined>
    <meta:user-defined meta:name="OVERHEIDop.versieInformatie"/>
  </office:meta>
</office:document-meta>
</file>