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tussen huisnummers 19C en 19E, 5251ER, Vlijmen, bouwen woning met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garage en het aanleggen van een in- en uitrit aan de Wilhelminastraat tussen de huisnummers 19C en 19E in Vlijmen. De aanvraag is bij de gemeente bekend onder nummer 11948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31</meta:user-defined>
    <dc:language>nl</dc:language>
    <meta:user-defined meta:name="OVERHEIDop.locatietype/OVERHEIDop.gebiedsmarkering">Punt</meta:user-defined>
    <meta:user-defined meta:name="DC.title">Gemeente Heusden - Omgevingsvergunning aangevraagd - Wilhelminastraat tussen huisnummers 19C en 19E, 5251ER, Vlijmen, bouwen woning met garage en aanleggen in- en uitri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42</meta:user-defined>
    <meta:user-defined meta:name="OVERHEIDop.GmbID/DC.identifier">gmb-2022-108242</meta:user-defined>
    <meta:user-defined meta:name="OVERHEIDop.versieInformatie"/>
  </office:meta>
</office:document-meta>
</file>