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Avondwinkel H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dagelijkse openstelling van 16:00 uur tot 02:00 uur</text:p>
            <text:p text:style-name="common-al">Locatie: Hommelstraat 59</text:p>
            <text:p text:style-name="common-al">Datum: 16 april 2022 t/m 16 april 2024</text:p>
            <text:p text:style-name="common-al">Dossiernummer: 6392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24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winkeltijdenwet, Avondwinkel Hommelstraa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40</meta:user-defined>
    <meta:user-defined meta:name="OVERHEIDop.GmbID/DC.identifier">gmb-2022-108240</meta:user-defined>
    <meta:user-defined meta:name="OVERHEIDop.versieInformatie"/>
  </office:meta>
</office:document-meta>
</file>