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depotlocatie in de periode van 11 april 2022 t/m 22 augustus 2022 aan Parallelweg West op het Parkeerterrein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een depotlocatie Parallelweg West Parkeerterrein in de periode 11 april 2022 t/m 22 augustus 2022.</text:p>
            <text:p text:style-name="common-al">Verzenddatum: 22 februari 2022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23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depotlocatie in de periode van 11 april 2022 t/m 22 augustus 2022 aan Parallelweg West op het Parkeerterrein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39</meta:user-defined>
    <meta:user-defined meta:name="OVERHEIDop.GmbID/DC.identifier">gmb-2022-108239</meta:user-defined>
    <meta:user-defined meta:name="OVERHEIDop.versieInformatie"/>
  </office:meta>
</office:document-meta>
</file>