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 maart 2022 vergunning verleend voor aan Stichting Brocante Markt voor het organiseren van de brocante markt op het Burchtplein in Heusden 5 maart, 2 april, 7 mei, 4 juni, 2 juli, 6 augustus, 3 september, 1 oktober, 5 november en 3 december 2022. De vergunning is verzonden op 3 maart 2022 en bij de gemeente bekend onder nummer 11884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2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8423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236</meta:user-defined>
    <meta:user-defined meta:name="OVERHEIDop.GmbID/DC.identifier">gmb-2022-108236</meta:user-defined>
    <meta:user-defined meta:name="OVERHEIDop.versieInformatie"/>
  </office:meta>
</office:document-meta>
</file>