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kavel 1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2 een aanvraag omgevingsvergunning ontvangen voor het plaatsen van tijdelijke woon- en opslagunits op locatie Weidebos kavel 17 te Helden. De aanvraag is geregistreerd onder zaaknummer 189425354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Weidebos kavel 17 te Held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35</meta:user-defined>
    <meta:user-defined meta:name="OVERHEIDop.GmbID/DC.identifier">gmb-2022-108235</meta:user-defined>
    <meta:user-defined meta:name="OVERHEIDop.versieInformatie"/>
  </office:meta>
</office:document-meta>
</file>