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nbroekstraat 3/3A, 5253AS, Nieuwkuijk, realiseren verblijfsruimten ten behoeve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aart 2022 een aanvulling op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verblijfsruimten ten behoeve van arbeidsmigranten aan de Venbroekstraat 3/3A in Nieuwkuijk. De aanvraag is bij de gemeente bekend onder nummer 11153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23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3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Venbroekstraat 3/3A, 5253AS, Nieuwkuijk, realiseren verblijfsruimten ten behoeve van arbeidsmigran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234</meta:user-defined>
    <meta:user-defined meta:name="OVERHEIDop.GmbID/DC.identifier">gmb-2022-108234</meta:user-defined>
    <meta:user-defined meta:name="OVERHEIDop.versieInformatie"/>
  </office:meta>
</office:document-meta>
</file>