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cob Catsstraat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om de beslistermijn voor de aanvraag met zaaknummer O-2021-0685 voor een omgevingsvergunning op locatie Jacob Catsstraat 3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2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Jacob Catsstraat 32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232</meta:user-defined>
    <meta:user-defined meta:name="OVERHEIDop.GmbID/DC.identifier">gmb-2022-108232</meta:user-defined>
    <meta:user-defined meta:name="OVERHEIDop.versieInformatie"/>
  </office:meta>
</office:document-meta>
</file>