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ambergweg 14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aart 2022 een aanvraag omgevingsvergunning ontvangen voor het bouwen van een woning op locatie Haambergweg 14 te Beringe. De aanvraag is geregistreerd onder zaaknummer 1894253695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823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3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3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aambergweg 14 te Beringe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31</meta:user-defined>
    <meta:user-defined meta:name="OVERHEIDop.GmbID/DC.identifier">gmb-2022-108231</meta:user-defined>
    <meta:user-defined meta:name="OVERHEIDop.versieInformatie"/>
  </office:meta>
</office:document-meta>
</file>