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Tijdelijke Reco container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Tijdelijk Reco containerlift</text:p>
            <text:p text:style-name="common-al">Locatie: Johan de wittlaan 236.2 tm 256.5</text:p>
            <text:p text:style-name="common-al">Datum: 16 maart tm 8 april 2022</text:p>
            <text:p text:style-name="common-al">Dossiernummer: 64745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23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Tijdelijke Reco containerlif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30</meta:user-defined>
    <meta:user-defined meta:name="OVERHEIDop.GmbID/DC.identifier">gmb-2022-108230</meta:user-defined>
    <meta:user-defined meta:name="OVERHEIDop.versieInformatie"/>
  </office:meta>
</office:document-meta>
</file>