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rietorensweg 38-2 en nabij Drietorensweg 40-1 en 40-2 te Ens (kadastrale percelen C 1475, C 2438 en C 2111): het uitbreiden van het glastuinbouwbedrijf (realisatie van een kas, kasschuur, gietwaterbassin, watergangen en twee inritten)</text:p>
      <text:section text:name="zakelijke-mededeling_id1-3-2" text:style-name="zakelijke-mededeling">
        <text:section text:name="zakelijke-mededeling-tekst_id1-3-2-1" text:style-name="zakelijke-mededeling-tekst">
          <text:section text:name="tekst_id1-3-2-1-1" text:style-name="tekst">
            <text:p text:style-name="common-al">Op 7 januari 2022 is een omgevingsvergunning verleend voor deze locatie. Het gaat om het uitbreiden van het glastuinbouwbedrijf (realisatie van een kas, kasschuur, gietwaterbassin, watergangen en twee inritt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82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Drietorensweg 38-2 en nabij Drietorensweg 40-1 en 40-2 te Ens (kadastrale percelen C 1475, C 2438 en C 2111): omgevingsvergunning  7 januari 2022   het uitbreiden van het glastuinbouwbedrijf (realisatie van een kas, kasschuur, gietwaterbassin, watergangen en twee inritten).</meta:user-defined>
    <dc:language>nl</dc:language>
    <meta:user-defined meta:name="OVERHEIDop.locatietype/OVERHEIDop.gebiedsmarkering">Adres</meta:user-defined>
    <meta:user-defined meta:name="OVERHEIDop.locatietype/OVERHEIDop.gebiedsmarkering">Punt</meta:user-defined>
    <meta:user-defined meta:name="DC.title">Drietorensweg 38-2 en nabij Drietorensweg 40-1 en 40-2 te Ens (kadastrale percelen C 1475, C 2438 en C 2111): het uitbreiden van het glastuinbouwbedrijf (realisatie van een kas, kasschuur, gietwaterbassin, watergangen en twee inritten)</meta:user-defined>
    <meta:user-defined meta:name="DCTERMS.W3CDTF/DCTERMS.available">2022-01-11</meta:user-defined>
    <meta:user-defined meta:name="DCTERMS.W3CDTF/OVERHEIDop.jaargang">2022</meta:user-defined>
    <meta:user-defined meta:name="OVERHEIDop.publicationIssue">10823</meta:user-defined>
    <meta:user-defined meta:name="OVERHEIDop.GmbID/DC.identifier">gmb-2022-10823</meta:user-defined>
    <meta:user-defined meta:name="OVERHEIDop.versieInformatie"/>
  </office:meta>
</office:document-meta>
</file>