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laan 44, 5251 JL, Vlijmen, plaatsen nokverhoge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verhogende dakopbouw, op de uitbouw, aan de Oranjelaan 44 in Vlijmen. De aanvraag is bij de gemeente bekend onder nummer 11973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2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7343</meta:user-defined>
    <dc:language>nl</dc:language>
    <meta:user-defined meta:name="OVERHEIDop.locatietype/OVERHEIDop.gebiedsmarkering">Adres</meta:user-defined>
    <meta:user-defined meta:name="DC.title">Gemeente Heusden - Omgevingsvergunning aangevraagd - Oranjelaan 44, 5251 JL, Vlijmen, plaatsen nokverhogende dakopbouw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229</meta:user-defined>
    <meta:user-defined meta:name="OVERHEIDop.GmbID/DC.identifier">gmb-2022-108229</meta:user-defined>
    <meta:user-defined meta:name="OVERHEIDop.versieInformatie"/>
  </office:meta>
</office:document-meta>
</file>