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Ronde va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Ronde van Oudeschild, 28 mei 2022, Wielersport Texel, zaaknummer 3139946, verzonden op 7 maart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22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Ronde van Oudeschil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27</meta:user-defined>
    <meta:user-defined meta:name="OVERHEIDop.GmbID/DC.identifier">gmb-2022-108227</meta:user-defined>
    <meta:user-defined meta:name="OVERHEIDop.versieInformatie"/>
  </office:meta>
</office:document-meta>
</file>