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oijerinksstraat 23 7491DR Delden, zaaknummer 239487, het bouwen van een berg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2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822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2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9487</meta:user-defined>
    <meta:user-defined meta:name="DCTERMS.abstract">het bouwen van een berging  </meta:user-defined>
    <dc:language>nl</dc:language>
    <meta:user-defined meta:name="OVERHEIDop.locatietype/OVERHEIDop.gebiedsmarkering">Punt</meta:user-defined>
    <meta:user-defined meta:name="DC.title">Ingediende aanvraag reguliere omgevingsvergunning, Hooijerinksstraat 23 7491DR Delden, zaaknummer 239487, het bouwen van een berging 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24</meta:user-defined>
    <meta:user-defined meta:name="OVERHEIDop.GmbID/DC.identifier">gmb-2022-108224</meta:user-defined>
    <meta:user-defined meta:name="OVERHEIDop.versieInformatie"/>
  </office:meta>
</office:document-meta>
</file>