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0 sandwichborden in de periode 4 april 2022 t/m 14 april 2022 t.b.v. een Vinyl party op 7 mei 202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0 sandwichborden in de periode 4 april 2022 t/m 14 april 2022 t.b.v. een Vinyl party op 7 mei 2022.</text:p>
            <text:p text:style-name="common-al">Verzenddatum: 22 februari 2022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22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2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2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20 sandwichborden in de periode 4 april 2022 t/m 14 april 2022 t.b.v. een Vinyl party op 7 mei 2022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23</meta:user-defined>
    <meta:user-defined meta:name="OVERHEIDop.GmbID/DC.identifier">gmb-2022-108223</meta:user-defined>
    <meta:user-defined meta:name="OVERHEIDop.versieInformatie"/>
  </office:meta>
</office:document-meta>
</file>