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Texel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PJ) Texelweekend, 22 t/m 24 april, Paardensport Vereniging Texel, zaaknummer 3128306, verzonden op 3 maart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21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Texelweeken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19</meta:user-defined>
    <meta:user-defined meta:name="OVERHEIDop.GmbID/DC.identifier">gmb-2022-108219</meta:user-defined>
    <meta:user-defined meta:name="OVERHEIDop.versieInformatie"/>
  </office:meta>
</office:document-meta>
</file>