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in de periode 21 maart 2022 t/m 30 maart 2022 t.b.v. Out of House op 9 april 20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in de periode 21 maart 2022 t/m 30 maart 2022 t.b.v. Out of House op 9 april 2022.</text:p>
            <text:p text:style-name="common-al">Verzenddatum: 22 februar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1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in de periode 21 maart 2022 t/m 30 maart 2022 t.b.v. Out of House op 9 april 2022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18</meta:user-defined>
    <meta:user-defined meta:name="OVERHEIDop.GmbID/DC.identifier">gmb-2022-108218</meta:user-defined>
    <meta:user-defined meta:name="OVERHEIDop.versieInformatie"/>
  </office:meta>
</office:document-meta>
</file>