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 4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2 een aanvraag omgevingsvergunning ontvangen voor een aanpassing tot garage op locatie Bong 48 te Baarlo. De aanvraag is geregistreerd onder zaaknummer 189425369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2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ng 48 te Baarlo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16</meta:user-defined>
    <meta:user-defined meta:name="OVERHEIDop.GmbID/DC.identifier">gmb-2022-108216</meta:user-defined>
    <meta:user-defined meta:name="OVERHEIDop.versieInformatie"/>
  </office:meta>
</office:document-meta>
</file>