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Hoge Ber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oge Bergloop, 1 mei 2022, AV Texel, zaaknummer 3132418, verzonden op 3 maart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20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Hoge Bergloop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09</meta:user-defined>
    <meta:user-defined meta:name="OVERHEIDop.GmbID/DC.identifier">gmb-2022-108209</meta:user-defined>
    <meta:user-defined meta:name="OVERHEIDop.versieInformatie"/>
  </office:meta>
</office:document-meta>
</file>