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Bokhovenseweg 12, 5257 NC, Hedikhuizen, herbouwen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4 februari 2022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herbouwen van de bedrijfswoning aan de Bokhovenseweg 12 in Hedikhuizen. De aanvraag is bij de gemeente bekend onder nummer 119573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8207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20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20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95735</meta:user-defined>
    <dc:language>nl</dc:language>
    <meta:user-defined meta:name="OVERHEIDop.locatietype/OVERHEIDop.gebiedsmarkering">Adres</meta:user-defined>
    <meta:user-defined meta:name="DC.title">Gemeente Heusden - Omgevingsvergunning aangevraagd - Bokhovenseweg 12, 5257 NC, Hedikhuizen, herbouwen bedrijfswoning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8207</meta:user-defined>
    <meta:user-defined meta:name="OVERHEIDop.GmbID/DC.identifier">gmb-2022-108207</meta:user-defined>
    <meta:user-defined meta:name="OVERHEIDop.versieInformatie"/>
  </office:meta>
</office:document-meta>
</file>