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Landbouw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V) Landbouwdag Texel, 21 juli 2022, St. Landbouwdag Texel, zaaknummer 3146560, ontvangen op 6 maart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20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Landbouwdag Tex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03</meta:user-defined>
    <meta:user-defined meta:name="OVERHEIDop.GmbID/DC.identifier">gmb-2022-108203</meta:user-defined>
    <meta:user-defined meta:name="OVERHEIDop.versieInformatie"/>
  </office:meta>
</office:document-meta>
</file>