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ronneger, Spoorstraat 1, het tijdelijk plaatsen van een Tiny Trai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ronneger</text:span>
          </text:p>
            <text:p text:style-name="common-al">Spoorstraat 1, 9527 TA,</text:p>
            <text:p text:style-name="common-al">het tijdelijk plaatsen van een Tiny Trailer (Z2022-000108Z2022-000108)</text:p>
            <text:p text:style-name="common-al">Datum verzending brief: 1 maart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819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9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9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ronneger, Spoorstraat 1, het tijdelijk plaatsen van een Tiny Trailer</meta:user-defined>
    <meta:user-defined meta:name="DCTERMS.W3CDTF/DCTERMS.available">2022-03-11</meta:user-defined>
    <meta:user-defined meta:name="DCTERMS.W3CDTF/OVERHEIDop.jaargang">2022</meta:user-defined>
    <meta:user-defined meta:name="OVERHEIDop.publicationIssue">108199</meta:user-defined>
    <meta:user-defined meta:name="OVERHEIDop.GmbID/DC.identifier">gmb-2022-108199</meta:user-defined>
    <meta:user-defined meta:name="OVERHEIDop.versieInformatie"/>
  </office:meta>
</office:document-meta>
</file>