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stelsestraat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maart 2022 een aanvraag hebben ontvangen om een omgevingsvergunning met een reguliere voorbereidingsprocedure voor het plaatsen van zonnepanelen op een monument. </text:p>
            <text:p text:style-name="common-al">Ons kenmerk: 264945</text:p>
            <text:p text:style-name="tussenkopcur">Locatie(s)</text:p>
            <text:p text:style-name="common-al">Gestelsestraat 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81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945</meta:user-defined>
    <dc:language>nl</dc:language>
    <meta:user-defined meta:name="OVERHEIDop.locatietype/OVERHEIDop.gebiedsmarkering">Adres</meta:user-defined>
    <meta:user-defined meta:name="DC.title">Aanvraag omgevingsvergunning (regulier), Gestelsestraat 4 te Waal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93</meta:user-defined>
    <meta:user-defined meta:name="OVERHEIDop.GmbID/DC.identifier">gmb-2022-108193</meta:user-defined>
    <meta:user-defined meta:name="OVERHEIDop.versieInformatie"/>
  </office:meta>
</office:document-meta>
</file>