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rouwersstraat 57, 2022-01200, realiseren van gevelwijziging aan voorzijde van woning, activiteit bouwen, verzonden 7 maart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191</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191</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191</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rouwersstraat 57, 2022-01200, realiseren van gevelwijziging aan voorzijde van woning, activiteit bouwen, verzonden 7 maart 2022</meta:user-defined>
    <meta:user-defined meta:name="DCTERMS.W3CDTF/DCTERMS.available">2022-03-11</meta:user-defined>
    <meta:user-defined meta:name="DCTERMS.W3CDTF/OVERHEIDop.jaargang">2022</meta:user-defined>
    <meta:user-defined meta:name="OVERHEIDop.publicationIssue">108191</meta:user-defined>
    <meta:user-defined meta:name="OVERHEIDop.GmbID/DC.identifier">gmb-2022-108191</meta:user-defined>
    <meta:user-defined meta:name="OVERHEIDop.versieInformatie"/>
  </office:meta>
</office:document-meta>
</file>