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Sunbe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Z) Sunbeats, 9 juli 2022, Paal 17 Events, zaaknummer 3146457,ontvangen op 4 maart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18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Sunbeats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89</meta:user-defined>
    <meta:user-defined meta:name="OVERHEIDop.GmbID/DC.identifier">gmb-2022-108189</meta:user-defined>
    <meta:user-defined meta:name="OVERHEIDop.versieInformatie"/>
  </office:meta>
</office:document-meta>
</file>