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ltziusstraat 2, 2021-08155, realiseren van dakopbouw met dakkapellen in voor-, zij- en achterdakvlak, activiteit bouwen, verzonden 7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8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8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8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oltziusstraat 2, 2021-08155, realiseren van dakopbouw met dakkapellen in voor-, zij- en achterdakvlak, activiteit bouwen, verzonden 7 maart 2022</meta:user-defined>
    <meta:user-defined meta:name="DCTERMS.W3CDTF/DCTERMS.available">2022-03-11</meta:user-defined>
    <meta:user-defined meta:name="DCTERMS.W3CDTF/OVERHEIDop.jaargang">2022</meta:user-defined>
    <meta:user-defined meta:name="OVERHEIDop.publicationIssue">108188</meta:user-defined>
    <meta:user-defined meta:name="OVERHEIDop.GmbID/DC.identifier">gmb-2022-108188</meta:user-defined>
    <meta:user-defined meta:name="OVERHEIDop.versieInformatie"/>
  </office:meta>
</office:document-meta>
</file>