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33, 5255 AB, Herpt, wijzigen indel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indeling/brandscheidingen van het pand aan de Burgemeester Buijsstraat 33 in Herpt. De aanvraag is bij de gemeente bekend onder nummer 11950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18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8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5088</meta:user-defined>
    <dc:language>nl</dc:language>
    <meta:user-defined meta:name="OVERHEIDop.locatietype/OVERHEIDop.gebiedsmarkering">Adres</meta:user-defined>
    <meta:user-defined meta:name="DC.title">Gemeente Heusden - Omgevingsvergunning aangevraagd - Burgemeester Buijsstraat 33, 5255 AB, Herpt, wijzigen indeling pan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186</meta:user-defined>
    <meta:user-defined meta:name="OVERHEIDop.GmbID/DC.identifier">gmb-2022-108186</meta:user-defined>
    <meta:user-defined meta:name="OVERHEIDop.versieInformatie"/>
  </office:meta>
</office:document-meta>
</file>