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de Jongestraat 15, 2022-00576, plaatsen van een dakkapel op het achterdakvlak woning, activiteit bouwen, activiteit handelen in strijd met regels ruimtelijke ordening, verzonden 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8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8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8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driaan de Jongestraat 15, 2022-00576, plaatsen van een dakkapel op het achterdakvlak woning, activiteit bouwen, activiteit handelen in strijd met regels ruimtelijke ordening, verzonden 4 maart 2022</meta:user-defined>
    <meta:user-defined meta:name="DCTERMS.W3CDTF/DCTERMS.available">2022-03-11</meta:user-defined>
    <meta:user-defined meta:name="DCTERMS.W3CDTF/OVERHEIDop.jaargang">2022</meta:user-defined>
    <meta:user-defined meta:name="OVERHEIDop.publicationIssue">108184</meta:user-defined>
    <meta:user-defined meta:name="OVERHEIDop.GmbID/DC.identifier">gmb-2022-108184</meta:user-defined>
    <meta:user-defined meta:name="OVERHEIDop.versieInformatie"/>
  </office:meta>
</office:document-meta>
</file>