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ter hoogte van huisnummers 51 en 53, 5251 JB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Nassaulaan, ter hoogte van huisnummers 51 en 53, in Vlijmen. De aanvraag is bij de gemeente bekend onder nummer 1194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4768</meta:user-defined>
    <dc:language>nl</dc:language>
    <meta:user-defined meta:name="OVERHEIDop.locatietype/OVERHEIDop.gebiedsmarkering">Punt</meta:user-defined>
    <meta:user-defined meta:name="DC.title">Gemeente Heusden - Omgevingsvergunning aangevraagd - Nassaulaan ter hoogte van huisnummers 51 en 53, 5251 JB, Vlijmen, kappen es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79</meta:user-defined>
    <meta:user-defined meta:name="OVERHEIDop.GmbID/DC.identifier">gmb-2022-108179</meta:user-defined>
    <meta:user-defined meta:name="OVERHEIDop.versieInformatie"/>
  </office:meta>
</office:document-meta>
</file>