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2 aanvraag omgevingsvergunning, Eendrac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2 voor het bouwen van 24 woningen aan de Eendracht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1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aart 2022 voor het bouwen van 24 woningen aan de Eendracht Appingedam.</meta:user-defined>
    <dc:language>nl</dc:language>
    <meta:user-defined meta:name="OVERHEIDop.locatietype/OVERHEIDop.gebiedsmarkering">Perceel</meta:user-defined>
    <meta:user-defined meta:name="DC.title">3 maart 2022 aanvraag omgevingsvergunning, Eendracht Apping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78</meta:user-defined>
    <meta:user-defined meta:name="OVERHEIDop.GmbID/DC.identifier">gmb-2022-108178</meta:user-defined>
    <meta:user-defined meta:name="OVERHEIDop.versieInformatie"/>
  </office:meta>
</office:document-meta>
</file>