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Minoorstraat 2, 2a en 5 te Wernhout ” gewijzigd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 Minoorstraat 2, 2a en 5 te Wernhout “ op 1 maart 2022 gewijzigd heeft vastgesteld. </text:p>
            <text:p text:style-name="common-al"/>
            <text:p text:style-name="tussenkopcur">Inhoud in het kort </text:p>
            <text:p text:style-name="common-al">Het betreft een plan voor de uitbreiding van het bouwvlak ten behoeve van de bouw van een bedrijfsgebouw op de locatie Minoorstraat 5 te Wernhout.</text:p>
            <text:p text:style-name="common-al"/>
            <text:p text:style-name="tussenkopcur">Terinzagelegging </text:p>
            <text:p text:style-name="common-al">Het wijzigingsplan , het vaststellingsbesluit  en bijbehorende stukken, liggen van 10 maart 2022 tot en met  14 april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Tevens kan tegen de wijzigingen beroep worden ingesteld.</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1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minoorstraat5-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jzigingsplan “ Minoorstraat 2, 2a en 5 te Wernhout ” gewijzigd vastgesteld</meta:user-defined>
    <meta:user-defined meta:name="OVERHEIDop.datumEindeReactietermijn">2022-04-14</meta:user-defined>
    <meta:user-defined meta:name="OVERHEIDop.terinzageleggingBG">https://www.zundert.nl/verhuizen-en-verbouwen/bestemmingsplannen</meta:user-defined>
    <meta:user-defined meta:name="DCTERMS.W3CDTF/DCTERMS.available">2022-03-09</meta:user-defined>
    <meta:user-defined meta:name="DCTERMS.W3CDTF/OVERHEIDop.jaargang">2022</meta:user-defined>
    <meta:user-defined meta:name="OVERHEIDop.publicationIssue">108171</meta:user-defined>
    <meta:user-defined meta:name="OVERHEIDop.GmbID/DC.identifier">gmb-2022-108171</meta:user-defined>
    <meta:user-defined meta:name="OVERHEIDop.versieInformatie"/>
  </office:meta>
</office:document-meta>
</file>