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llandstraat 31, 2021-09704, realiseren dakopbouw met dakkapel in achtergeveldakvlak, activiteit bouwen, verzonden 4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16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6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6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ollandstraat 31, 2021-09704, realiseren dakopbouw met dakkapel in achtergeveldakvlak, activiteit bouwen, verzonden 4 maart 2022</meta:user-defined>
    <meta:user-defined meta:name="DCTERMS.W3CDTF/DCTERMS.available">2022-03-11</meta:user-defined>
    <meta:user-defined meta:name="DCTERMS.W3CDTF/OVERHEIDop.jaargang">2022</meta:user-defined>
    <meta:user-defined meta:name="OVERHEIDop.publicationIssue">108169</meta:user-defined>
    <meta:user-defined meta:name="OVERHEIDop.GmbID/DC.identifier">gmb-2022-108169</meta:user-defined>
    <meta:user-defined meta:name="OVERHEIDop.versieInformatie"/>
  </office:meta>
</office:document-meta>
</file>