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Gouderaksedijk 24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3 maart 2022 een melding ontvangen voor het houden van een festiviteit d.d. 19 maart 2022 van 20.00 tot 24.00 uur op de locatie Gouderaksedijk 24b in Gouda.</text:p>
            <text:p text:style-name="common-al">Deze melding heeft betrekking op deVerordening Fysieke Leefomgevingvan de gemeente Gouda.</text:p>
            <text:p text:style-name="common-al">De melding is geregistreerd onder kenmerk 20220602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81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Gouderaksedijk 24b in Gou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68</meta:user-defined>
    <meta:user-defined meta:name="OVERHEIDop.GmbID/DC.identifier">gmb-2022-108168</meta:user-defined>
    <meta:user-defined meta:name="OVERHEIDop.versieInformatie"/>
  </office:meta>
</office:document-meta>
</file>