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orger dorp’, voor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voorontwerpbestemmingsplan ‘Borger dorp’ van donderdag 17 maart 2022 tot en met donderdag 28 april 2022 ter inzage ligt.</text:p>
            <text:p text:style-name="common-al">
            <text:span text:style-name="nadrukvet">Waarom een nieuw bestemmingsplan</text:span>
          </text:p>
            <text:p text:style-name="common-al">De gemeente Borger-Odoorn heeft in het verleden voor de kern Borger verschillende beheersverordeningen en bestemmingsplannen vastgesteld. De regelingen in deze verordeningen en plannen zijn afwijkend van elkaar, wat juridisch tot onduidelijkheid leidt. Er is daarom besloten voor het hele dorp een eenduidig en actueel juridisch-planologisch kader op te stellen. Met dit bestemmingsplan wordt Borger van een nieuwe regeling voorzien. Naast de genoemde plannen zijn in het verleden in het plangebied verschillende (afwijkende) bouwvergunningen verleend. Deze vergunningen worden ook meegenomen in deze actualisatie. Bij de gehele actualisatie van al onze ruimtelijke plannen is ervoor gekozen om nieuwe ruimtelijke ontwikkelingen niet mee te nemen. Daar waar mogelijk hebben wij in het plan wel potentiële ontwikkellocaties willen duiden. Juridisch gezien gaat het dan alleen om een signaalfunctie. Daalkampen fase 3 is wel uit de actualisatie gehaald. Er ligt een concreet bouwplan voor de realisatie van een middelbare school (Esdal College) in dit gebied. Dit kan leiden tot een heroriëntatie op de stedenbouwkundige invulling van fase 3.<text:span text:style-name="nadrukvet"/></text:p>
            <text:p text:style-name="common-al">
            <text:span text:style-name="nadrukvet">Inzien voorontwerpbestemmingsplan</text:span>
          </text:p>
            <text:p text:style-name="common-al">Het voorontwerpbestemmingsplan ligt van donderdag 17 maart 2022 tot en met donderdag 28 april ter inzage in het Klantcontactcentrum en is digitaal in te zien via <text:a xlink:href="http://www.ruimtelijkeplannen.nl/?planidn=NL.IMRO.1681.01BP0023-VO01" xlink:type="simple">http://www.ruimtelijkeplannen.nl/?planidn=NL.IMRO.1681.01BP0023-VO01</text:a> of in het <text:a xlink:href="http://www.borger-odoorn.nl/bestuur-en-organisatie/contact.html" xlink:type="simple">Klantcontactcentrum</text:a>. </text:p>
            <text:p text:style-name="common-al">Desgevraagd kan het voorontwerpbestemmingsplan ook ten minste gedurende drie aaneengesloten uren per week buiten de openingstijden worden ingezien. Maak daarvoor een afspraak met het Klantcontactcentrum.</text:p>
            <text:p text:style-name="common-al">
            <text:span text:style-name="nadrukvet">Inloopbijeenkomst</text:span>
          </text:p>
            <text:p text:style-name="common-al">In aanvulling op vorenstaande wordt op woensdag 6 april 2022 een inloopbijeenkomst gehouden. U bent welkom tussen 18.00 en 20.00 uur in de Willibrordkerk aan de Hoofdstraat 34 te Borger. U kunt daar het voorontwerp inzien en vragen stellen aan de medewerkers van de gemeente en/of reacties achterlaten.</text:p>
            <text:p text:style-name="common-al">
            <text:span text:style-name="nadrukvet">Indienen inspraakreactie</text:span>
          </text:p>
            <text:p text:style-name="common-al">Gedurende de termijn van de terinzagelegging kan een ieder schriftelijk of mondeling een inspraakreactie naar voren brengen. De schriftelijke reacties kunt u richten aan het college van burgemeester en wethouder van Borger-Odoorn, Postbus 3, 7875 ZG Exloo. Voor een mondeling inspraakreactie kunt u een afspraak maken met het klantcontactcentr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81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1BP0023-VO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Bestemmingsplan ‘Borger dorp’, voorontwerp</meta:user-defined>
    <meta:user-defined meta:name="DCTERMS.W3CDTF/DCTERMS.available">2022-03-15</meta:user-defined>
    <meta:user-defined meta:name="DCTERMS.W3CDTF/OVERHEIDop.jaargang">2022</meta:user-defined>
    <meta:user-defined meta:name="OVERHEIDop.publicationIssue">108167</meta:user-defined>
    <meta:user-defined meta:name="OVERHEIDop.GmbID/DC.identifier">gmb-2022-108167</meta:user-defined>
    <meta:user-defined meta:name="OVERHEIDop.versieInformatie"/>
  </office:meta>
</office:document-meta>
</file>