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lcoholwet Dikkens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vergunning Alcoholwet voor vergunning drank en horeca, wijziging leidinggevende sportcafé wierden op locatie Dikkensweg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2019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16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lcoholwet Dikkensweg 1 in Wierd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63</meta:user-defined>
    <meta:user-defined meta:name="OVERHEIDop.GmbID/DC.identifier">gmb-2022-108163</meta:user-defined>
    <meta:user-defined meta:name="OVERHEIDop.versieInformatie"/>
  </office:meta>
</office:document-meta>
</file>