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sijnlaan 47, 1447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besloten de omgevingsvergunning voor Persijnlaan 47, 1447E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toevoegen van 5 noodlokalen aan de bestaande 3 tijdelijke noodloka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15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5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mgevingsvergunning Persijnlaan 47, 1447EN Purmerend</meta:user-defined>
    <meta:user-defined meta:name="DCTERMS.W3CDTF/DCTERMS.available">2022-03-11</meta:user-defined>
    <meta:user-defined meta:name="DCTERMS.W3CDTF/OVERHEIDop.jaargang">2022</meta:user-defined>
    <meta:user-defined meta:name="OVERHEIDop.externeBijlage">CPOW de Vlieger te Purmerend|exb-2022-14446</meta:user-defined>
    <meta:user-defined meta:name="OVERHEIDop.externeBijlage">Omgevingsvergunning beschikking publiceerbaar.3|exb-2022-14447</meta:user-defined>
    <meta:user-defined meta:name="OVERHEIDop.publicationIssue">108157</meta:user-defined>
    <meta:user-defined meta:name="OVERHEIDop.GmbID/DC.identifier">gmb-2022-108157</meta:user-defined>
    <meta:user-defined meta:name="OVERHEIDop.versieInformatie"/>
  </office:meta>
</office:document-meta>
</file>