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4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2 een besluit genomen over de aanvraag voor het kappen van een es (herplantplicht) op de locatie Hoofdstraat 42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1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 (herplantplicht), Hoofdstraat 42 in Uithuizermeeden (9 maart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 42 in Uithuizermeed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55</meta:user-defined>
    <meta:user-defined meta:name="OVERHEIDop.GmbID/DC.identifier">gmb-2022-108155</meta:user-defined>
    <meta:user-defined meta:name="OVERHEIDop.versieInformatie"/>
  </office:meta>
</office:document-meta>
</file>